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</office:automatic-styles>
  <office:body>
    <office:text>
      <text:p text:style-name="P1"><text:span text:style-name="T1">RESOLUÇÃO Nº 07/CONPRESP/2023</text:span></text:p>
      <text:p text:style-name="P1"><text:span text:style-name="T2"/></text:p>
      <text:p text:style-name="P2"><text:span text:style-name="T2"/></text:p>
      <text:p text:style-name="P2"><text:span text:style-name="T2">O Conselho Municipal de Preservação do Patrimônio Histórico, Cultural e Ambiental da Cidade de São Paulo<text:s/></text:span><text:span text:style-name="T3">–</text:span><text:span text:style-name="T4"><text:s/>CONPRESP, no uso de suas atribui</text:span><text:span text:style-name="T5">ções legais e nos termos da Lei nº 10.032, de 27 de dezembro de 1985, com as alterações posteriores, conforme decisão dos Conselheiros presentes à<text:s/></text:span><text:span text:style-name="T6">775ª Reunião Ordinária<text:s/></text:span><text:span text:style-name="T7">realizada em<text:s/></text:span><text:span text:style-name="T8">08 de maio de 2023</text:span><text:span text:style-name="T9">, e </text:span></text:p>
      <text:p text:style-name="P2"><text:span text:style-name="T9"/></text:p>
      <text:p text:style-name="P2"><text:span text:style-name="T10">CONSIDERANDO</text:span><text:span text:style-name="T11"><text:s/>a peculiaridade do parcelamento do solo e da ocupação de uma área urbana situada entre a avenida Brigadeiro Luís Antonio, rua Manuel da Nóbrega e rua Tutóia, chamada de “Mancha dos Bombeiros” por estar situada nas imediações da antiga<text:s/></text:span><text:span text:style-name="T12">Invernada dos Bombeiros</text:span><text:span text:style-name="T13"><text:s/>na região do Parque do Ibirapuera; </text:span></text:p>
      <text:p text:style-name="P2"><text:span text:style-name="T13"/></text:p>
      <text:p text:style-name="P2"><text:span text:style-name="T14">CONSIDERANDO</text:span><text:span text:style-name="T15"><text:s/>a dinâmica atual do processo de transformação urbana associada ao impulso verticalizador verificado nos últimos anos e o desejo manifesto de parcelas da sociedade pela preservação de um modo de vida que permanece em áreas centrais da cidade; </text:span></text:p>
      <text:p text:style-name="P2"><text:span text:style-name="T15"/></text:p>
      <text:p text:style-name="P2"><text:span text:style-name="T16">CONSIDERANDO</text:span><text:span text:style-name="T17"><text:s/>os atributos ambientais e afetivos do lugar enquanto espaço qualificado de moradia, no âmbito do qual podem ser encontrados exemplares de importância arquitetônico-urbanística para a cultura da cidade; </text:span></text:p>
      <text:p text:style-name="P2"><text:span text:style-name="T17"/></text:p>
      <text:p text:style-name="P2"><text:span text:style-name="T18">CONSIDERANDO</text:span><text:span text:style-name="T19"><text:s/>a urgência de assegurar a integridade do lugar durante os estudos necessários para efetivação do tombamento; e</text:span></text:p>
      <text:p text:style-name="P2"><text:span text:style-name="T19"/></text:p>
      <text:p text:style-name="P2"><text:span text:style-name="T20">CONSIDERANDO</text:span><text:span text:style-name="T21"><text:s/>o contido no Processo SEI nº 6025.2023/0003905-2;</text:span></text:p>
      <text:p text:style-name="P2"><text:span text:style-name="T21"/></text:p>
      <text:p text:style-name="P2"><text:span text:style-name="T22">RESOLVE: </text:span></text:p>
      <text:p text:style-name="P2"><text:span text:style-name="T23"/></text:p>
      <text:p text:style-name="P2"><text:span text:style-name="T24">Artigo 1º<text:s/></text:span><text:span text:style-name="T25">–</text:span><text:span text:style-name="T26"><text:s/></text:span><text:span text:style-name="T27">Abrir Processo de Tombamento</text:span><text:span text:style-name="T28"><text:s/>de três perímetros situados na área urbana chamada<text:s/></text:span><text:span text:style-name="T29">“Mancha dos Bombeiros”</text:span><text:span text:style-name="T30"><text:s/>referenciada entre a avenida Brigadeiro Luís Antonio, a rua dos Bombeiros, a rua Manuel da Nóbrega e a rua Tutóia, na Subprefeitura de Vila Mariana, conforme abaixo relacionados: </text:span></text:p>
      <text:p text:style-name="P2"><text:span text:style-name="T31"/></text:p>
      <text:p text:style-name="P2"><text:span text:style-name="T32">Perímetros</text:span><text:span text:style-name="T33"><text:s/></text:span><text:span text:style-name="T34">1</text:span><text:span text:style-name="T35">. Situado no Setor 036, Quadra 023, cujos lotes estão discriminados no<text:s/></text:span><text:span text:style-name="T36">Quadro I</text:span><text:span text:style-name="T37"><text:s/>anexo.</text:span></text:p>
      <text:p text:style-name="P2"><text:span text:style-name="T37"/></text:p>
      <text:p text:style-name="P2"><text:span text:style-name="T38">Perímetro 2</text:span><text:span text:style-name="T39">. Situado no Setor 036, Quadra 031, cujos lotes estão discriminados no<text:s/></text:span><text:span text:style-name="T40">Quadro II</text:span><text:span text:style-name="T41"><text:s/>anexo.</text:span></text:p>
      <text:p text:style-name="P2"><text:span text:style-name="T41"><text:s/></text:span></text:p>
      <text:p text:style-name="P2"><text:span text:style-name="T42">Perímetro 3</text:span><text:span text:style-name="T43">. Situado no Setor 036, Quadras 138 e 139, cujos lotes estão discriminados no<text:s/></text:span><text:span text:style-name="T44">Quadro III</text:span><text:span text:style-name="T45"><text:s/>anexo.</text:span></text:p>
      <text:p text:style-name="P2"><text:span text:style-name="T45"/></text:p>
      <text:p text:style-name="P2"><text:span text:style-name="T46">Artigo 2º</text:span><text:span text:style-name="T47"><text:s/></text:span><text:span text:style-name="T48">–</text:span><text:span text:style-name="T49"><text:s/>Qualquer projeto ou interven</text:span><text:span text:style-name="T50">ção, nos logradouros e nos lotes constantes dos<text:s/></text:span><text:span text:style-name="T51">Quadros I, II<text:s/></text:span><text:span text:style-name="T52">e</text:span><text:span text:style-name="T53"><text:s/>III</text:span><text:span text:style-name="T54"><text:s/>deverão ser previamente analisados e deliberados pelo DPH/CONPRESP.</text:span></text:p>
      <text:p text:style-name="P2"><text:span text:style-name="T54"/></text:p>
      <text:p text:style-name="P2"><text:span text:style-name="T55">Artigo 3º</text:span><text:span text:style-name="T56"><text:s/></text:span><text:span text:style-name="T57">–</text:span><text:span text:style-name="T58"><text:s/>Esta Resolu</text:span><text:span text:style-name="T59">ção entra em vigor na data da sua publicação no Diário Oficial da Cidade, revogadas as disposições contrárias.</text:span></text:p>
      <text:p text:style-name="P2"><text:span text:style-name="T60"/></text:p>
      <text:p text:style-name="P2"><text:span text:style-name="T60">DOC 11/05/2023<text:s/></text:span><text:span text:style-name="T61">–</text:span><text:span text:style-name="T62"><text:s/>P. 94 e 95</text:span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